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span text:style-name="T2">Règlement intérieur des services périscolaires</text:span></text:p>
      <text:p text:style-name="Standard"><text:span text:style-name="T3"><text:tab/></text:span><text:span text:style-name="T4"><text:tab/></text:span><text:span text:style-name="T5"><text:tab/></text:span><text:span text:style-name="T6"><text:tab/><text:s text:c="3"/></text:span><text:span text:style-name="T7">de la commune de Harskirchen :</text:span></text:p>
      <text:p text:style-name="P8"/>
      <text:p text:style-name="P9"/>
      <text:p text:style-name="P10"/>
      <text:p text:style-name="P11"/>
      <text:p text:style-name="Standard">La commune de Harskirchen organise, en période scolaire uniquement, <text:s/>un accueil<text:s/>périscolaire les lundis,mardis, jeudis et vendredis de 7h00 à 8h30 le matin et de 16h15 à 18h00 l'après-midi. Ces services fonctionnent sous la responsabilité d'agents municipaux.</text:p>
      <text:p text:style-name="Standard">L'accueil est possible dans la limite des places disponibles.</text:p>
      <text:p text:style-name="Standard"/>
      <text:p text:style-name="Standard">1.<text:span text:style-name="T12">Inscription</text:span><text:span text:style-name="T13">s :</text:span></text:p>
      <text:p text:style-name="P14"><text:tab/></text:p>
      <text:p text:style-name="Standard"><text:span text:style-name="T15"><text:s/></text:span>Les parents peuvent inscrire leurs enfants pour tous les jours de classe, pour certains jours de la semaine uniquement ou occasionnellement.</text:p>
      <text:p text:style-name="Standard">A cet effet, ils doivent remplir la demande d'inscription à l'accueil périscolaire (imprimés à demander en mairie ou à télécharger sur le site de la commune).</text:p>
      <text:p text:style-name="Standard">Pour les inscriptions occasionnelles, il faut inscrire l'enfant, par mail, à l'adresse suivante : <text:s text:c="18"/><text:span text:style-name="T16">periscolaire.harskirchen4@orange.fr</text:span><text:span text:style-name="T17">.</text:span></text:p>
      <text:p text:style-name="Standard">L'inscription doit être faite impérativement la veille.</text:p>
      <text:p text:style-name="Standard">Pour les enfants inscrits à titre régulier, les parents doivent prévenir uniquement en cas d'absence de l'enfant toujours par mail.</text:p>
      <text:p text:style-name="Standard"/>
      <text:p text:style-name="P18">2.Horaires et lieux d'accueil :</text:p>
      <text:p text:style-name="P19"><text:s text:c="87"/><text:s text:c="25"/><text:tab/></text:p>
      <text:p text:style-name="Standard">L'accueil périscolaire fonctionne les lundis, mardis, jeudis et vendredis de 7h00 à 8h30 et de 16h15 à 18h00.</text:p>
      <text:p text:style-name="Standard">Les activités se déroulent dans la bibliothèque de l'école élémentaire et sont animées par un agent municipal. A l'issue de l'accueil du matin, les enfants sont accompagnés par l'agent dans leurs écoles respectives,</text:p>
      <text:p text:style-name="Standard"><text:s/>Les activités proposées sont définies selon le nombre et l'âge des enfants accueillis.</text:p>
      <text:p text:style-name="Standard"/>
      <text:p text:style-name="P20">3. Tarifs :</text:p>
      <text:p text:style-name="Standard"><text:tab/></text:p>
      <text:p text:style-name="Standard">Ce service est facturé 1,25 <text:s/>€ la demi-heure. La<text:s/>facturation est faite mensuellement ; l'encaissement est assuré par la Trésorerie de Sarre-Union. Toute demi-heure entamée est due.<text:s/></text:p>
      <text:p text:style-name="Standard"/>
      <text:p text:style-name="P21">4. Divers :</text:p>
      <text:p text:style-name="Standard">Les enfants accueillis doivent respecter le personnel d'encadrement, leurs camarades et prendre soin du matériel mis à leur disposition. Le maire peut prononcer l'exclusion partielle ou définitive d'un enfant si ce n'est pas le cas.</text:p>
      <text:p text:style-name="Standard"/>
      <text:p text:style-name="Standard">Les enfants de l'école élémentaire peuvent rentrer seuls à l'issue de l'accueil périscolaire sur autorisation écrite d'un responsable légal.</text:p>
      <text:p text:style-name="Standard">Les enfants de l'école maternelle sont obligatoirement cherchés dans les locaux de l'école élémentaire par une personne autorisée.</text:p>
      <text:p text:style-name="Standard">Les retards répétés aux heures de fermeture de l'accueil périscolaire peuvent entraîner l'exclusion de l'enfa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Utilisateur</dc:creator>
    <meta:creation-date>2020-08-24T07:24:00Z</meta:creation-date>
    <dc:date>2020-08-24T07:24:00Z</dc:date>
    <meta:print-date>2019-08-23T11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9" meta:character-count="2463" meta:row-count="17" meta:non-whitespace-character-count="2088"/>
  </office:meta>
</office:document-meta>
</file>